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style="italic" style:font-style-asian="italic" style:font-style-complex="italic" style:font-family-generic="swiss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7pt" style:font-size-asian="17pt" style:font-size-complex="17pt" style:font-family-generic="swiss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5" style:family="table-cell" style:parent-style-name="Default" style:data-style-name="N4">
      <style:table-cell-properties fo:border="2pt solid #000000" style:vertical-align="middle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6.42937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">
            <text:p>INDICE DI TEMPESTIVITA' DEI PAGAMENT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">
            <text:p>INDICATORE SU BASE ANNUAL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">
            <text:p>FATTURE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Anno</text:p>
          </table:table-cell>
          <table:table-cell office:value-type="string" table:style-name="ce2">
            <text:p>Importo pagato</text:p>
          </table:table-cell>
          <table:table-cell office:value-type="string" table:style-name="ce2">
            <text:p>Tempo medio di pagamento.</text:p>
          </table:table-cell>
          <table:table-cell table:number-columns-repeated="16381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float" office:value="86549.61" table:style-name="ce5">
            <text:p>86.549,61</text:p>
          </table:table-cell>
          <table:table-cell office:value-type="float" office:value="-12.02" table:style-name="ce6">
            <text:p>-12,02</text:p>
          </table:table-cell>
          <table:table-cell table:number-columns-repeated="1638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Win7</dc:creator>
    <meta:creation-date>1996-11-05T10:16:36Z</meta:creation-date>
    <dc:date>2016-01-18T17:42:04Z</dc:date>
    <meta:print-date>2016-01-18T17:37:49Z</meta:print-date>
  </office:meta>
</office:document-meta>
</file>