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Euro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otation-angle="90" style:cell-protect="hidden-and-protected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Euro" style:data-style-name="N36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8">
      <style:table-cell-properties fo:border="thin solid #000000" style:vertical-align="middle"/>
    </style:style>
    <style:style style:name="ce1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cell-protec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/>
    <style:style style:name="ce20" style:family="table-cell" style:parent-style-name="Euro" style:data-style-name="N1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19">
      <style:table-cell-properties fo:border="thin solid #000000" style:vertical-align="middle"/>
    </style:style>
    <style:style style:name="ce32" style:family="table-cell" style:parent-style-name="Default" style:data-style-name="N2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1">
      <style:table-cell-properties fo:border="thin solid #000000" style:vertical-align="middle"/>
    </style:style>
    <style:style style:name="ce35" style:family="table-cell" style:parent-style-name="Default" style:data-style-name="N2">
      <style:table-cell-properties fo:border="thin solid #000000" style:vertical-align="middle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Euro" style:data-style-name="N36">
      <style:table-cell-properties fo:border="thin solid #000000" style:vertical-align="middle" style:cell-protect="none"/>
    </style:style>
    <style:style style:name="ce39" style:family="table-cell" style:parent-style-name="Euro" style:data-style-name="N39">
      <style:table-cell-properties fo:border="thin solid #000000" style:vertical-align="middle" style:cell-protect="none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Migliaia_32__91_0_93_" style:data-style-name="N0">
      <style:table-cell-properties fo:border="thin solid #000000" style:vertical-align="middle" fo:wrap-option="wrap" fo:background-color="transparent" style:rotation-angle="90" style:cell-protect="hidden-and-protected" style:repeat-content="false"/>
      <style:paragraph-properties fo:text-align="center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0.661458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  <style:map style:condition="is-true-formula(msoxl:$IL$1=2)" style:apply-style-name="cf1" style:base-cell-address="PAGAMENTI_FINO_GIUGNO.A4"/>
    </style:style>
    <style:style style:name="ce45" style:family="table-cell" style:parent-style-name="Euro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map style:condition="is-true-formula(msoxl:$IL$1=2)" style:apply-style-name="cf1" style:base-cell-address="PAGAMENTI_FINO_GIUGNO.A4"/>
    </style:style>
    <style:style style:name="ce46" style:family="table-cell" style:parent-style-name="Euro" style:data-style-name="N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map style:condition="is-true-formula(msoxl:$IL$1=2)" style:apply-style-name="cf1" style:base-cell-address="PAGAMENTI_FINO_GIUGNO.A4"/>
    </style:style>
    <style:style style:name="ce47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  <style:map style:condition="is-true-formula(msoxl:$IL$1=2)" style:apply-style-name="cf1" style:base-cell-address="PAGAMENTI_FINO_GIUGNO.A4"/>
    </style:style>
    <style:style style:name="ce48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  <style:text-properties fo:font-size="8pt" style:font-size-asian="8pt" style:font-size-complex="8pt" style:font-family-generic="swiss"/>
      <style:map style:condition="is-true-formula(msoxl:$IL$1=2)" style:apply-style-name="cf1" style:base-cell-address="PAGAMENTI_FINO_GIUGNO.A4"/>
    </style:style>
    <style:style style:name="ce49" style:family="table-cell" style:parent-style-name="Euro" style:data-style-name="N39">
      <style:table-cell-properties fo:border="thin solid #000000" style:vertical-align="middle" style:cell-protect="none"/>
      <style:map style:condition="is-true-formula(msoxl:$IL$1=2)" style:apply-style-name="cf1" style:base-cell-address="PAGAMENTI_FINO_GIUGNO.A4"/>
    </style:style>
    <style:style style:name="ce50" style:family="table-cell" style:parent-style-name="Default" style:data-style-name="N30">
      <style:table-cell-properties fo:border="thin solid #000000" style:vertical-align="automatic" style:cell-protect="none"/>
      <style:text-properties fo:font-size="8pt" style:font-size-asian="8pt" style:font-size-complex="8pt" style:font-family-generic="swiss"/>
      <style:map style:condition="is-true-formula(msoxl:$IL$1=2)" style:apply-style-name="cf1" style:base-cell-address="PAGAMENTI_FINO_GIUGNO.A4"/>
    </style:style>
    <style:style style:name="ce51" style:family="table-cell" style:parent-style-name="Default" style:data-style-name="N30">
      <style:table-cell-properties fo:border="thin solid #000000" style:vertical-align="middle" style:cell-protect="none"/>
      <style:text-properties fo:font-size="8pt" style:font-size-asian="8pt" style:font-size-complex="8pt" style:font-family-generic="swiss"/>
      <style:map style:condition="is-true-formula(msoxl:$IL$1=2)" style:apply-style-name="cf1" style:base-cell-address="PAGAMENTI_FINO_GIUGNO.A4"/>
    </style:style>
    <style:style style:name="ce52" style:family="table-cell" style:parent-style-name="Euro" style:data-style-name="N36">
      <style:table-cell-properties fo:border="thin solid #000000" style:vertical-align="middle" style:cell-protect="none"/>
      <style:map style:condition="is-true-formula(msoxl:$IL$1=2)" style:apply-style-name="cf1" style:base-cell-address="PAGAMENTI_FINO_GIUGNO.A4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map style:condition="is-true-formula(msoxl:$IL$1=2)" style:apply-style-name="cf1" style:base-cell-address="PAGAMENTI_FINO_GIUGNO.A4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map style:condition="is-true-formula(msoxl:$IL$1=2)" style:apply-style-name="cf1" style:base-cell-address="PAGAMENTI_FINO_GIUGNO.A4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cell-protect="none"/>
      <style:text-properties fo:font-size="8pt" style:font-size-asian="8pt" style:font-size-complex="8pt" style:font-family-generic="swiss"/>
      <style:map style:condition="is-true-formula(msoxl:$IJ$3=2)" style:apply-style-name="cf1" style:base-cell-address="PAGAMENTI_FINO_GIUGNO.A4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  <style:map style:condition="is-true-formula(msoxl:$IJ$3=2)" style:apply-style-name="cf1" style:base-cell-address="PAGAMENTI_FINO_GIUGNO.A4"/>
    </style:style>
  </office:automatic-styles>
  <office:body>
    <office:spreadsheet>
      <table:calculation-settings table:case-sensitive="false" table:search-criteria-must-apply-to-whole-cell="false"/>
      <table:table table:name="PAGAMENTI_FINO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Pagamenti e indice tempestività 2° trimestre 201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<text:s/>DITTA</text:p>
          </table:table-cell>
          <table:table-cell office:value-type="string" table:style-name="ce42">
            <text:p>numero fattura</text:p>
          </table:table-cell>
          <table:table-cell office:value-type="string" table:style-name="ce42">
            <text:p>data fattura</text:p>
          </table:table-cell>
          <table:table-cell office:value-type="string" table:style-name="ce41">
            <text:p>n. fatture</text:p>
          </table:table-cell>
          <table:table-cell office:value-type="string" table:style-name="ce42">
            <text:p>sc. Fattura</text:p>
          </table:table-cell>
          <table:table-cell office:value-type="string" table:style-name="ce43">
            <text:p>Imponibile €</text:p>
          </table:table-cell>
          <table:table-cell office:value-type="string" table:style-name="ce43">
            <text:p>Impegno n°</text:p>
          </table:table-cell>
          <table:table-cell office:value-type="string" table:style-name="ce43">
            <text:p>Mandato n°</text:p>
          </table:table-cell>
          <table:table-cell office:value-type="string" table:style-name="ce42">
            <text:p>data pagamento</text:p>
          </table:table-cell>
          <table:table-cell office:value-type="string" table:style-name="ce42">
            <text:p>pagamento nei termini</text:p>
          </table:table-cell>
          <table:table-cell office:value-type="string" table:style-name="ce43">
            <text:p>I.V.A. €</text:p>
          </table:table-cell>
          <table:table-cell office:value-type="string" table:style-name="ce43">
            <text:p>Mandato n°</text:p>
          </table:table-cell>
          <table:table-cell office:value-type="string" table:style-name="ce40">
            <text:p>n. giorni</text:p>
          </table:table-cell>
          <table:table-cell office:value-type="string" table:style-name="ce41">
            <text:p>importo x gg.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LAURA VIAGGI<text:s/></text:p>
          </table:table-cell>
          <table:table-cell office:value-type="string" table:style-name="ce56">
            <text:p>00019</text:p>
          </table:table-cell>
          <table:table-cell office:value-type="string" table:style-name="ce56">
            <text:p>19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4/2015</text:p>
          </table:table-cell>
          <table:table-cell office:value-type="currency" office:value="900" table:style-name="ce13">
            <text:p><text:s/>€ 900,00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49" table:style-name="ce3">
            <text:p>49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90" table:style-name="ce21">
            <text:p><text:s/>90,00 €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-22" table:formula="msoxl:=I4-E4" table:style-name="ce8">
            <text:p>-22</text:p>
          </table:table-cell>
          <table:table-cell office:value-type="float" office:value="-19800" table:formula="msoxl:=(F4)*M4" table:style-name="ce9">
            <text:p>-19.80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LAURA VIAGGI</text:p>
          </table:table-cell>
          <table:table-cell office:value-type="string" table:style-name="ce56">
            <text:p>21</text:p>
          </table:table-cell>
          <table:table-cell office:value-type="string" table:style-name="ce56">
            <text:p>31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4/2015</text:p>
          </table:table-cell>
          <table:table-cell office:value-type="currency" office:value="235" table:style-name="ce13">
            <text:p><text:s/>€ 235,0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3" table:style-name="ce3">
            <text:p>53<text:s/></text:p>
          </table:table-cell>
          <table:table-cell office:value-type="string" table:style-name="ce25">
            <text:p>08/04/2015</text:p>
          </table:table-cell>
          <table:table-cell table:style-name="ce4"/>
          <table:table-cell office:value-type="currency" office:value="23.5" table:style-name="ce21">
            <text:p><text:s/>23,50 €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-22" table:formula="msoxl:=I5-E5" table:style-name="ce8">
            <text:p>-22</text:p>
          </table:table-cell>
          <table:table-cell office:value-type="float" office:value="-5170" table:formula="msoxl:=(F5)*M5" table:style-name="ce9">
            <text:p>-5.17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BORGIONE</text:p>
          </table:table-cell>
          <table:table-cell office:value-type="string" table:style-name="ce56">
            <text:p>V3-4922</text:p>
          </table:table-cell>
          <table:table-cell office:value-type="string" table:style-name="ce56">
            <text:p>20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344.8" table:style-name="ce13">
            <text:p><text:s/>€ 344,8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7" table:style-name="ce3">
            <text:p>47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75.86" table:style-name="ce21">
            <text:p><text:s/>75,86 €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-53" table:formula="msoxl:=I6-E6" table:style-name="ce8">
            <text:p>-53</text:p>
          </table:table-cell>
          <table:table-cell office:value-type="float" office:value="-18274.400000000001" table:formula="msoxl:=(F6)*M6" table:style-name="ce9">
            <text:p>-18.274,4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SPAGGIARI</text:p>
          </table:table-cell>
          <table:table-cell office:value-type="string" table:style-name="ce56">
            <text:p>2015E09725</text:p>
          </table:table-cell>
          <table:table-cell office:value-type="string" table:style-name="ce56">
            <text:p>19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8/05/2015</text:p>
          </table:table-cell>
          <table:table-cell office:value-type="currency" office:value="200.86" table:style-name="ce13">
            <text:p><text:s/>€ 200,8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8" table:style-name="ce3">
            <text:p>48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44.19" table:style-name="ce14">
            <text:p><text:s/>44,19 €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-40" table:formula="msoxl:=I7-E7" table:style-name="ce8">
            <text:p>-40</text:p>
          </table:table-cell>
          <table:table-cell office:value-type="float" office:value="-8034.4000000000005" table:formula="msoxl:=(F7)*M7" table:style-name="ce9">
            <text:p>-8.034,4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SOLUZIONE INFORMATICA</text:p>
          </table:table-cell>
          <table:table-cell office:value-type="string" table:style-name="ce56">
            <text:p>916</text:p>
          </table:table-cell>
          <table:table-cell office:value-type="string" table:style-name="ce56">
            <text:p>16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6/04/2015</text:p>
          </table:table-cell>
          <table:table-cell office:value-type="currency" office:value="419" table:style-name="ce13">
            <text:p><text:s/>€ 419,00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92.18" table:style-name="ce14">
            <text:p><text:s/>92,18 €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-8" table:formula="msoxl:=I8-E8" table:style-name="ce8">
            <text:p>-8</text:p>
          </table:table-cell>
          <table:table-cell office:value-type="float" office:value="-3352" table:formula="msoxl:=(F8)*M8" table:style-name="ce9">
            <text:p>-3.352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BRESCIANINI</text:p>
          </table:table-cell>
          <table:table-cell office:value-type="string" table:style-name="ce56">
            <text:p>1471/2015</text:p>
          </table:table-cell>
          <table:table-cell office:value-type="string" table:style-name="ce56">
            <text:p>27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4/2015</text:p>
          </table:table-cell>
          <table:table-cell office:value-type="currency" office:value="645.9" table:style-name="ce13">
            <text:p><text:s/>€ 645,9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51" table:style-name="ce3">
            <text:p>51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142.1" table:style-name="ce14">
            <text:p><text:s/>142,10 €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-22" table:formula="msoxl:=I9-E9" table:style-name="ce8">
            <text:p>-22</text:p>
          </table:table-cell>
          <table:table-cell office:value-type="float" office:value="-14209.8" table:formula="msoxl:=(F9)*M9" table:style-name="ce9">
            <text:p>-14.209,8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STAR LODI</text:p>
          </table:table-cell>
          <table:table-cell office:value-type="string" table:style-name="ce56">
            <text:p>15-0024</text:p>
          </table:table-cell>
          <table:table-cell office:value-type="string" table:style-name="ce56">
            <text:p>27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27/03/2015</text:p>
          </table:table-cell>
          <table:table-cell office:value-type="currency" office:value="1200" table:style-name="ce13">
            <text:p><text:s/>€ 1.200,0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2" table:style-name="ce3">
            <text:p>52<text:s/></text:p>
          </table:table-cell>
          <table:table-cell office:value-type="string" table:style-name="ce25">
            <text:p>08/04/2015</text:p>
          </table:table-cell>
          <table:table-cell table:style-name="ce4"/>
          <table:table-cell office:value-type="currency" office:value="120" table:style-name="ce14">
            <text:p><text:s/>120,00 €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12" table:formula="msoxl:=I10-E10" table:style-name="ce8">
            <text:p>12</text:p>
          </table:table-cell>
          <table:table-cell office:value-type="float" office:value="14400" table:formula="msoxl:=(F10)*M10" table:style-name="ce9">
            <text:p>14.40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LAURA VIAGGI<text:s/></text:p>
          </table:table-cell>
          <table:table-cell office:value-type="string" table:style-name="ce56">
            <text:p>24</text:p>
          </table:table-cell>
          <table:table-cell office:value-type="string" table:style-name="ce56">
            <text:p>31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4/2015</text:p>
          </table:table-cell>
          <table:table-cell office:value-type="currency" office:value="230" table:style-name="ce13">
            <text:p><text:s/>€ 230,00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54" table:style-name="ce3">
            <text:p>54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23" table:style-name="ce14">
            <text:p><text:s/>23,00 €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-22" table:formula="msoxl:=I11-E11" table:style-name="ce8">
            <text:p>-22</text:p>
          </table:table-cell>
          <table:table-cell office:value-type="float" office:value="-5060" table:formula="msoxl:=(F11)*M11" table:style-name="ce9">
            <text:p>-5.06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ECNOFFICE</text:p>
          </table:table-cell>
          <table:table-cell office:value-type="string" table:style-name="ce56">
            <text:p>37/PA</text:p>
          </table:table-cell>
          <table:table-cell office:value-type="string" table:style-name="ce56">
            <text:p>27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6/2015</text:p>
          </table:table-cell>
          <table:table-cell office:value-type="currency" office:value="230" table:style-name="ce13">
            <text:p><text:s/>€ 230,00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23" table:style-name="ce3">
            <text:p>123<text:s/></text:p>
          </table:table-cell>
          <table:table-cell office:value-type="string" table:style-name="ce25">
            <text:p>08/06/2015</text:p>
          </table:table-cell>
          <table:table-cell table:style-name="ce4"/>
          <table:table-cell office:value-type="currency" office:value="50.6" table:style-name="ce14">
            <text:p><text:s/>50,60 €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-22" table:formula="msoxl:=I12-E12" table:style-name="ce8">
            <text:p>-22</text:p>
          </table:table-cell>
          <table:table-cell office:value-type="float" office:value="-5060" table:formula="msoxl:=(F12)*M12" table:style-name="ce9">
            <text:p>-5.06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ECNOFFICE</text:p>
          </table:table-cell>
          <table:table-cell office:value-type="string" table:style-name="ce56">
            <text:p>40/PA</text:p>
          </table:table-cell>
          <table:table-cell office:value-type="string" table:style-name="ce56">
            <text:p>27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6/2015</text:p>
          </table:table-cell>
          <table:table-cell office:value-type="currency" office:value="330" table:style-name="ce13">
            <text:p><text:s/>€ 330,0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18" table:style-name="ce3">
            <text:p>118<text:s/></text:p>
          </table:table-cell>
          <table:table-cell office:value-type="string" table:style-name="ce25">
            <text:p>04/06/2015</text:p>
          </table:table-cell>
          <table:table-cell table:style-name="ce4"/>
          <table:table-cell office:value-type="currency" office:value="72.599999999999994" table:style-name="ce14">
            <text:p><text:s/>72,60 €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-26" table:formula="msoxl:=I13-E13" table:style-name="ce8">
            <text:p>-26</text:p>
          </table:table-cell>
          <table:table-cell office:value-type="float" office:value="-8580" table:formula="msoxl:=(F13)*M13" table:style-name="ce9">
            <text:p>-8.580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ECNOFFICE</text:p>
          </table:table-cell>
          <table:table-cell office:value-type="string" table:style-name="ce56">
            <text:p>81/PA</text:p>
          </table:table-cell>
          <table:table-cell office:value-type="string" table:style-name="ce56">
            <text:p>31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6/2015</text:p>
          </table:table-cell>
          <table:table-cell office:value-type="currency" office:value="108" table:style-name="ce13">
            <text:p><text:s/>€ 108,0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55" table:style-name="ce3">
            <text:p>55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23.76" table:style-name="ce14">
            <text:p><text:s/>23,76 €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-83" table:formula="msoxl:=I14-E14" table:style-name="ce8">
            <text:p>-83</text:p>
          </table:table-cell>
          <table:table-cell office:value-type="float" office:value="-8964" table:formula="msoxl:=(F14)*M14" table:style-name="ce9">
            <text:p>-8.964,00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ECNOFFICE</text:p>
          </table:table-cell>
          <table:table-cell office:value-type="string" table:style-name="ce56">
            <text:p>82/PA</text:p>
          </table:table-cell>
          <table:table-cell office:value-type="string" table:style-name="ce56">
            <text:p>31/03/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6/2015</text:p>
          </table:table-cell>
          <table:table-cell office:value-type="currency" office:value="204" table:style-name="ce13">
            <text:p><text:s/>€ 204,00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6" table:style-name="ce3">
            <text:p>56<text:s/></text:p>
          </table:table-cell>
          <table:table-cell office:value-type="string" table:style-name="ce25">
            <text:p>08/04/2015</text:p>
          </table:table-cell>
          <table:table-cell office:value-type="string" table:style-name="ce4">
            <text:p>SI</text:p>
          </table:table-cell>
          <table:table-cell office:value-type="currency" office:value="44.88" table:style-name="ce14">
            <text:p><text:s/>44,88 €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-83" table:formula="msoxl:=I15-E15" table:style-name="ce8">
            <text:p>-83</text:p>
          </table:table-cell>
          <table:table-cell office:value-type="float" office:value="-16932" table:formula="msoxl:=(F15)*M15" table:style-name="ce9">
            <text:p>-16.932,00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PRO LOCO DI SONCINO<text:s/></text:p>
          </table:table-cell>
          <table:table-cell office:value-type="string" table:style-name="ce47">
            <text:p>8</text:p>
          </table:table-cell>
          <table:table-cell office:value-type="string" table:style-name="ce48">
            <text:p>21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08/05/2015</text:p>
          </table:table-cell>
          <table:table-cell office:value-type="currency" office:value="302.58" table:style-name="ce52">
            <text:p><text:s/>€ 302,5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" table:style-name="ce45">
            <text:p>60<text:s/></text:p>
          </table:table-cell>
          <table:table-cell office:value-type="date" office:date-value="2015-04-22T00:00:00" table:style-name="ce53">
            <text:p>22/04/2015</text:p>
          </table:table-cell>
          <table:table-cell table:style-name="ce4"/>
          <table:table-cell office:value-type="float" office:value="66.569999999999993" table:style-name="ce49">
            <text:p>66,5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-16" table:formula="msoxl:=I16-E16" table:style-name="ce8">
            <text:p>-16</text:p>
          </table:table-cell>
          <table:table-cell office:value-type="float" office:value="-4841.28" table:formula="msoxl:=(F16)*M16" table:style-name="ce9">
            <text:p>-4.841,28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PRO LOCO DI SONCINO<text:s/></text:p>
          </table:table-cell>
          <table:table-cell office:value-type="string" table:style-name="ce47">
            <text:p>5B</text:p>
          </table:table-cell>
          <table:table-cell office:value-type="string" table:style-name="ce48">
            <text:p>21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09/05/2015</text:p>
          </table:table-cell>
          <table:table-cell office:value-type="currency" office:value="287" table:style-name="ce52">
            <text:p><text:s/>€ 287,0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" table:style-name="ce45">
            <text:p>59<text:s/></text:p>
          </table:table-cell>
          <table:table-cell office:value-type="date" office:date-value="2015-04-22T00:00:00" table:style-name="ce53">
            <text:p>22/04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17" table:formula="msoxl:=I17-E17" table:style-name="ce8">
            <text:p>-17</text:p>
          </table:table-cell>
          <table:table-cell office:value-type="float" office:value="-4879" table:formula="msoxl:=(F17)*M17" table:style-name="ce9">
            <text:p>-4.879,00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CO.DIF DI LODI<text:s/></text:p>
          </table:table-cell>
          <table:table-cell office:value-type="string" table:style-name="ce47">
            <text:p>137/PA</text:p>
          </table:table-cell>
          <table:table-cell office:value-type="string" table:style-name="ce48">
            <text:p>31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12.54" table:style-name="ce52">
            <text:p><text:s/>€ 12,5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4" table:style-name="ce45">
            <text:p>64<text:s/></text:p>
          </table:table-cell>
          <table:table-cell office:value-type="date" office:date-value="2015-04-27T00:00:00" table:style-name="ce53">
            <text:p>27/04/2015</text:p>
          </table:table-cell>
          <table:table-cell table:style-name="ce4"/>
          <table:table-cell office:value-type="float" office:value="2.76" table:style-name="ce49">
            <text:p>2,76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-34" table:formula="msoxl:=I18-E18" table:style-name="ce8">
            <text:p>-34</text:p>
          </table:table-cell>
          <table:table-cell office:value-type="float" office:value="-426.35999999999996" table:formula="msoxl:=(F18)*M18" table:style-name="ce9">
            <text:p>-426,36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CROCE ROSSA ITALIANA<text:s/></text:p>
          </table:table-cell>
          <table:table-cell office:value-type="string" table:style-name="ce47">
            <text:p>147/C</text:p>
          </table:table-cell>
          <table:table-cell office:value-type="string" table:style-name="ce48">
            <text:p>27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0/05/2015</text:p>
          </table:table-cell>
          <table:table-cell office:value-type="currency" office:value="80" table:style-name="ce52">
            <text:p><text:s/>€ 80,0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7" table:style-name="ce45">
            <text:p>57<text:s/></text:p>
          </table:table-cell>
          <table:table-cell office:value-type="date" office:date-value="2015-04-22T00:00:00" table:style-name="ce53">
            <text:p>22/04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18" table:formula="msoxl:=I19-E19" table:style-name="ce8">
            <text:p>-18</text:p>
          </table:table-cell>
          <table:table-cell office:value-type="float" office:value="-1440" table:formula="msoxl:=(F19)*M19" table:style-name="ce9">
            <text:p>-1.440,00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MB2 PROFESSIONAL</text:p>
          </table:table-cell>
          <table:table-cell office:value-type="string" table:style-name="ce47">
            <text:p>10</text:p>
          </table:table-cell>
          <table:table-cell office:value-type="string" table:style-name="ce48">
            <text:p>31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422.85" table:style-name="ce52">
            <text:p><text:s/>€ 422,8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80" table:style-name="ce45">
            <text:p>80<text:s/></text:p>
          </table:table-cell>
          <table:table-cell office:value-type="date" office:date-value="2015-05-14T00:00:00" table:style-name="ce53">
            <text:p>14/05/2015</text:p>
          </table:table-cell>
          <table:table-cell table:style-name="ce4"/>
          <table:table-cell office:value-type="float" office:value="93.03" table:style-name="ce49">
            <text:p>93,03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-17" table:formula="msoxl:=I20-E20" table:style-name="ce8">
            <text:p>-17</text:p>
          </table:table-cell>
          <table:table-cell office:value-type="float" office:value="-7188.4500000000007" table:formula="msoxl:=(F20)*M20" table:style-name="ce9">
            <text:p>-7.188,45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SPM sport .Paullo<text:s/></text:p>
          </table:table-cell>
          <table:table-cell office:value-type="string" table:style-name="ce47">
            <text:p>1/FE/15</text:p>
          </table:table-cell>
          <table:table-cell office:value-type="string" table:style-name="ce48">
            <text:p>16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7/05/2015</text:p>
          </table:table-cell>
          <table:table-cell office:value-type="currency" office:value="2522" table:style-name="ce52">
            <text:p><text:s/>€ 2.522,00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8" table:style-name="ce45">
            <text:p>58<text:s/></text:p>
          </table:table-cell>
          <table:table-cell office:value-type="date" office:date-value="2015-04-22T00:00:00" table:style-name="ce53">
            <text:p>22/04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25" table:formula="msoxl:=I21-E21" table:style-name="ce8">
            <text:p>-25</text:p>
          </table:table-cell>
          <table:table-cell office:value-type="float" office:value="-63050" table:formula="msoxl:=(F21)*M21" table:style-name="ce9">
            <text:p>-63.050,00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TAVECCHIO ALESSIO<text:s/></text:p>
          </table:table-cell>
          <table:table-cell office:value-type="string" table:style-name="ce47">
            <text:p>15/D</text:p>
          </table:table-cell>
          <table:table-cell office:value-type="string" table:style-name="ce48">
            <text:p>13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22/05/2015</text:p>
          </table:table-cell>
          <table:table-cell office:value-type="currency" office:value="318.24" table:style-name="ce52">
            <text:p><text:s/>€ 318,24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5" table:style-name="ce45">
            <text:p>85<text:s/></text:p>
          </table:table-cell>
          <table:table-cell office:value-type="string" table:style-name="ce53">
            <text:p>14/05/2015</text:p>
          </table:table-cell>
          <table:table-cell table:style-name="ce4"/>
          <table:table-cell office:value-type="float" office:value="62.4" table:style-name="ce49">
            <text:p>62,40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-8" table:formula="msoxl:=I22-E22" table:style-name="ce8">
            <text:p>-8</text:p>
          </table:table-cell>
          <table:table-cell office:value-type="float" office:value="-2545.92" table:formula="msoxl:=(F22)*M22" table:style-name="ce9">
            <text:p>-2.545,92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LAURA VIAGGI<text:s/></text:p>
          </table:table-cell>
          <table:table-cell office:value-type="string" table:style-name="ce47">
            <text:p>000040</text:p>
          </table:table-cell>
          <table:table-cell office:value-type="string" table:style-name="ce48">
            <text:p>27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920" table:style-name="ce52">
            <text:p><text:s/>€ 920,00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3" table:style-name="ce45">
            <text:p>83<text:s/></text:p>
          </table:table-cell>
          <table:table-cell office:value-type="date" office:date-value="2015-05-14T00:00:00" table:style-name="ce53">
            <text:p>14/05/2015</text:p>
          </table:table-cell>
          <table:table-cell table:style-name="ce4"/>
          <table:table-cell office:value-type="float" office:value="92" table:style-name="ce49">
            <text:p>92,0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-17" table:formula="msoxl:=I23-E23" table:style-name="ce8">
            <text:p>-17</text:p>
          </table:table-cell>
          <table:table-cell office:value-type="float" office:value="-15640" table:formula="msoxl:=(F23)*M23" table:style-name="ce9">
            <text:p>-15.64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text:s/></text:p>
          </table:table-cell>
          <table:table-cell office:value-type="string" table:style-name="ce44">
            <text:p>000041</text:p>
          </table:table-cell>
          <table:table-cell office:value-type="string" table:style-name="ce44">
            <text:p>27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220" table:style-name="ce52">
            <text:p><text:s/>€ 220,00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4" table:style-name="ce45">
            <text:p>84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22" table:style-name="ce49">
            <text:p>22,00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-17" table:formula="msoxl:=I24-E24" table:style-name="ce8">
            <text:p>-17</text:p>
          </table:table-cell>
          <table:table-cell office:value-type="float" office:value="-3740" table:formula="msoxl:=(F24)*M24" table:style-name="ce9">
            <text:p>-3.74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IGIESSE SRL<text:s/></text:p>
          </table:table-cell>
          <table:table-cell office:value-type="string" table:style-name="ce44">
            <text:p>000004</text:p>
          </table:table-cell>
          <table:table-cell office:value-type="string" table:style-name="ce44">
            <text:p>27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5/2015</text:p>
          </table:table-cell>
          <table:table-cell office:value-type="currency" office:value="314.5" table:style-name="ce52">
            <text:p><text:s/>€ 314,50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7" table:style-name="ce45">
            <text:p>87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16" table:formula="msoxl:=I25-E25" table:style-name="ce8">
            <text:p>-16</text:p>
          </table:table-cell>
          <table:table-cell office:value-type="float" office:value="-5032" table:formula="msoxl:=(F25)*M25" table:style-name="ce9">
            <text:p>-5.032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IGIESSE SRL<text:s/></text:p>
          </table:table-cell>
          <table:table-cell office:value-type="string" table:style-name="ce44">
            <text:p>000005</text:p>
          </table:table-cell>
          <table:table-cell office:value-type="string" table:style-name="ce44">
            <text:p>29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5/2015</text:p>
          </table:table-cell>
          <table:table-cell office:value-type="currency" office:value="321.5" table:style-name="ce52">
            <text:p><text:s/>€ 321,50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6" table:style-name="ce45">
            <text:p>86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16" table:formula="msoxl:=I26-E26" table:style-name="ce8">
            <text:p>-16</text:p>
          </table:table-cell>
          <table:table-cell office:value-type="float" office:value="-5144" table:formula="msoxl:=(F26)*M26" table:style-name="ce9">
            <text:p>-5.144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DIZETA PRINTING SAS</text:p>
          </table:table-cell>
          <table:table-cell office:value-type="string" table:style-name="ce44">
            <text:p>1/PA</text:p>
          </table:table-cell>
          <table:table-cell office:value-type="string" table:style-name="ce44">
            <text:p>31-03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5/2015</text:p>
          </table:table-cell>
          <table:table-cell office:value-type="currency" office:value="294.58999999999997" table:style-name="ce52">
            <text:p><text:s/>€ 294,59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93" table:style-name="ce45">
            <text:p>93<text:s/></text:p>
          </table:table-cell>
          <table:table-cell office:value-type="date" office:date-value="2015-05-27T00:00:00" table:style-name="ce54">
            <text:p>27/05/2015</text:p>
          </table:table-cell>
          <table:table-cell table:style-name="ce4"/>
          <table:table-cell office:value-type="float" office:value="64.81" table:style-name="ce49">
            <text:p>64,81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-3" table:formula="msoxl:=I27-E27" table:style-name="ce8">
            <text:p>-3</text:p>
          </table:table-cell>
          <table:table-cell office:value-type="float" office:value="-883.77" table:formula="msoxl:=(F27)*M27" table:style-name="ce9">
            <text:p>-883,77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FOGLIANI VIAGGI GRAN TURISMO<text:s/></text:p>
          </table:table-cell>
          <table:table-cell office:value-type="string" table:style-name="ce44">
            <text:p>154 DEL 28 APRILE<text:s/></text:p>
          </table:table-cell>
          <table:table-cell office:value-type="string" table:style-name="ce44">
            <text:p>28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0/05/2015</text:p>
          </table:table-cell>
          <table:table-cell office:value-type="currency" office:value="500" table:style-name="ce52">
            <text:p><text:s/>€ 500,00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94" table:style-name="ce45">
            <text:p>94<text:s/></text:p>
          </table:table-cell>
          <table:table-cell office:value-type="string" table:style-name="ce54">
            <text:p>27/05/2015</text:p>
          </table:table-cell>
          <table:table-cell table:style-name="ce4"/>
          <table:table-cell office:value-type="float" office:value="50" table:style-name="ce49">
            <text:p>50,00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-3" table:formula="msoxl:=I28-E28" table:style-name="ce8">
            <text:p>-3</text:p>
          </table:table-cell>
          <table:table-cell office:value-type="float" office:value="-1500" table:formula="msoxl:=(F28)*M28" table:style-name="ce9">
            <text:p>-1.50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GRUPPO SPAGGIARI<text:s/></text:p>
          </table:table-cell>
          <table:table-cell office:value-type="string" table:style-name="ce44">
            <text:p>855</text:p>
          </table:table-cell>
          <table:table-cell office:value-type="string" table:style-name="ce44">
            <text:p>30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29/06/2015</text:p>
          </table:table-cell>
          <table:table-cell office:value-type="currency" office:value="148" table:style-name="ce52">
            <text:p><text:s/>€ 148,00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117" table:style-name="ce45">
            <text:p>117<text:s/></text:p>
          </table:table-cell>
          <table:table-cell office:value-type="string" table:style-name="ce54">
            <text:p>04/06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25" table:formula="msoxl:=I29-E29" table:style-name="ce8">
            <text:p>-25</text:p>
          </table:table-cell>
          <table:table-cell office:value-type="float" office:value="-3700" table:formula="msoxl:=(F29)*M29" table:style-name="ce9">
            <text:p>-3.70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OSTE ITALIANE SPA</text:p>
          </table:table-cell>
          <table:table-cell office:value-type="string" table:style-name="ce44">
            <text:p>8715097148</text:p>
          </table:table-cell>
          <table:table-cell office:value-type="string" table:style-name="ce44">
            <text:p>05-05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04/06/2015</text:p>
          </table:table-cell>
          <table:table-cell office:value-type="currency" office:value="2.99" table:style-name="ce52">
            <text:p><text:s/>€ 2,99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1" table:style-name="ce45">
            <text:p>81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21" table:formula="msoxl:=I30-E30" table:style-name="ce8">
            <text:p>-21</text:p>
          </table:table-cell>
          <table:table-cell office:value-type="float" office:value="-62.790000000000006" table:formula="msoxl:=(F30)*M30" table:style-name="ce9">
            <text:p>-62,79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text:s/></text:p>
          </table:table-cell>
          <table:table-cell office:value-type="string" table:style-name="ce44">
            <text:p>00043</text:p>
          </table:table-cell>
          <table:table-cell office:value-type="string" table:style-name="ce44">
            <text:p>30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31/05/2015</text:p>
          </table:table-cell>
          <table:table-cell office:value-type="currency" office:value="890" table:style-name="ce52">
            <text:p><text:s/>€ 890,00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2" table:style-name="ce45">
            <text:p>82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89" table:style-name="ce49">
            <text:p>89,00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-17" table:formula="msoxl:=I31-E31" table:style-name="ce8">
            <text:p>-17</text:p>
          </table:table-cell>
          <table:table-cell office:value-type="float" office:value="-15130" table:formula="msoxl:=(F31)*M31" table:style-name="ce9">
            <text:p>-15.13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C2 SRL - CREMONA<text:s/></text:p>
          </table:table-cell>
          <table:table-cell office:value-type="string" table:style-name="ce44">
            <text:p>940</text:p>
          </table:table-cell>
          <table:table-cell office:value-type="string" table:style-name="ce44">
            <text:p>22-04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21/06/2015</text:p>
          </table:table-cell>
          <table:table-cell office:value-type="currency" office:value="652.95000000000005" table:style-name="ce52">
            <text:p><text:s/>€ 652,95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59" table:style-name="ce45">
            <text:p>159<text:s/></text:p>
          </table:table-cell>
          <table:table-cell office:value-type="string" table:style-name="ce54">
            <text:p>15/06/2015</text:p>
          </table:table-cell>
          <table:table-cell table:style-name="ce4"/>
          <table:table-cell office:value-type="float" office:value="143.65" table:style-name="ce49">
            <text:p>143,65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-6" table:formula="msoxl:=I32-E32" table:style-name="ce8">
            <text:p>-6</text:p>
          </table:table-cell>
          <table:table-cell office:value-type="float" office:value="-3917.7000000000003" table:formula="msoxl:=(F32)*M32" table:style-name="ce9">
            <text:p>-3.917,7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POSTE ITALIANE SPA</text:p>
          </table:table-cell>
          <table:table-cell office:value-type="string" table:style-name="ce44">
            <text:p>8715100133</text:p>
          </table:table-cell>
          <table:table-cell office:value-type="string" table:style-name="ce44">
            <text:p>06-05-201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05/06/2015</text:p>
          </table:table-cell>
          <table:table-cell office:value-type="currency" office:value="19.21" table:style-name="ce52">
            <text:p><text:s/>€ 19,21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88" table:style-name="ce45">
            <text:p>88<text:s/></text:p>
          </table:table-cell>
          <table:table-cell office:value-type="string" table:style-name="ce54">
            <text:p>14/05/2015</text:p>
          </table:table-cell>
          <table:table-cell table:style-name="ce4"/>
          <table:table-cell office:value-type="float" office:value="0" table:style-name="ce49">
            <text:p>0,00<text:s/></text:p>
          </table:table-cell>
          <table:table-cell table:style-name="ce45"/>
          <table:table-cell office:value-type="float" office:value="-22" table:formula="msoxl:=I33-E33" table:style-name="ce8">
            <text:p>-22</text:p>
          </table:table-cell>
          <table:table-cell office:value-type="float" office:value="-422.62" table:formula="msoxl:=(F33)*M33" table:style-name="ce9">
            <text:p>-422,62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ASTER SRL - MI<text:s/></text:p>
          </table:table-cell>
          <table:table-cell office:value-type="float" office:value="180" table:style-name="ce30">
            <text:p>180</text:p>
          </table:table-cell>
          <table:table-cell office:value-type="string" table:style-name="ce44">
            <text:p>08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08T00:00:00" table:style-name="ce31">
            <text:p>08/06/2015</text:p>
          </table:table-cell>
          <table:table-cell office:value-type="float" office:value="629" table:style-name="ce32">
            <text:p>629,00</text:p>
          </table:table-cell>
          <table:table-cell office:value-type="float" office:value="103" table:style-name="ce33">
            <text:p>103</text:p>
          </table:table-cell>
          <table:table-cell office:value-type="float" office:value="89" table:style-name="ce33">
            <text:p>89</text:p>
          </table:table-cell>
          <table:table-cell office:value-type="date" office:date-value="2015-05-14T00:00:00" table:style-name="ce28">
            <text:p>14/05/2015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46"/>
          <table:table-cell office:value-type="float" office:value="-25" table:formula="msoxl:=I34-E34" table:style-name="ce8">
            <text:p>-25</text:p>
          </table:table-cell>
          <table:table-cell office:value-type="float" office:value="-15725" table:formula="msoxl:=(F34)*M34" table:style-name="ce9">
            <text:p>-15.725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hotel garnitrento -Bortoluzzi Marina<text:s/></text:p>
          </table:table-cell>
          <table:table-cell office:value-type="string" table:style-name="ce30">
            <text:p>171/PA</text:p>
          </table:table-cell>
          <table:table-cell office:value-type="string" table:style-name="ce44">
            <text:p>19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1272.73" table:style-name="ce32">
            <text:p>1272,73</text:p>
          </table:table-cell>
          <table:table-cell office:value-type="float" office:value="119" table:style-name="ce33">
            <text:p>119</text:p>
          </table:table-cell>
          <table:table-cell office:value-type="float" office:value="122" table:style-name="ce33">
            <text:p>122</text:p>
          </table:table-cell>
          <table:table-cell office:value-type="date" office:date-value="2015-06-08T00:00:00" table:style-name="ce28">
            <text:p>08/06/2015</text:p>
          </table:table-cell>
          <table:table-cell table:style-name="ce33"/>
          <table:table-cell office:value-type="float" office:value="127.27" table:style-name="ce32">
            <text:p>127,27</text:p>
          </table:table-cell>
          <table:table-cell office:value-type="float" office:value="178" table:style-name="ce46">
            <text:p>178</text:p>
          </table:table-cell>
          <table:table-cell office:value-type="float" office:value="-12" table:formula="msoxl:=I35-E35" table:style-name="ce8">
            <text:p>-12</text:p>
          </table:table-cell>
          <table:table-cell office:value-type="float" office:value="-15272.76" table:formula="msoxl:=(F35)*M35" table:style-name="ce9">
            <text:p>-15.272,76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/text:p>
          </table:table-cell>
          <table:table-cell office:value-type="float" office:value="50" table:style-name="ce30">
            <text:p>50</text:p>
          </table:table-cell>
          <table:table-cell office:value-type="string" table:style-name="ce44">
            <text:p>15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1420" table:style-name="ce32">
            <text:p>1420,00</text:p>
          </table:table-cell>
          <table:table-cell office:value-type="float" office:value="114" table:style-name="ce33">
            <text:p>114</text:p>
          </table:table-cell>
          <table:table-cell office:value-type="float" office:value="115" table:style-name="ce33">
            <text:p>115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142" table:style-name="ce32">
            <text:p>142,00</text:p>
          </table:table-cell>
          <table:table-cell office:value-type="float" office:value="166" table:style-name="ce46">
            <text:p>166</text:p>
          </table:table-cell>
          <table:table-cell office:value-type="float" office:value="-16" table:formula="msoxl:=I36-E36" table:style-name="ce8">
            <text:p>-16</text:p>
          </table:table-cell>
          <table:table-cell office:value-type="float" office:value="-22720" table:formula="msoxl:=(F36)*M36" table:style-name="ce9">
            <text:p>-22.72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text:s/></text:p>
          </table:table-cell>
          <table:table-cell office:value-type="float" office:value="61" table:style-name="ce30">
            <text:p>61</text:p>
          </table:table-cell>
          <table:table-cell office:value-type="string" table:style-name="ce44">
            <text:p>25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895" table:style-name="ce32">
            <text:p>895,00</text:p>
          </table:table-cell>
          <table:table-cell office:value-type="float" office:value="118" table:style-name="ce33">
            <text:p>118</text:p>
          </table:table-cell>
          <table:table-cell office:value-type="float" office:value="114" table:style-name="ce33">
            <text:p>114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89.5" table:style-name="ce32">
            <text:p>89,50</text:p>
          </table:table-cell>
          <table:table-cell office:value-type="float" office:value="167" table:style-name="ce46">
            <text:p>167</text:p>
          </table:table-cell>
          <table:table-cell office:value-type="float" office:value="-26" table:formula="msoxl:=I37-E37" table:style-name="ce8">
            <text:p>-26</text:p>
          </table:table-cell>
          <table:table-cell office:value-type="float" office:value="-23270" table:formula="msoxl:=(F37)*M37" table:style-name="ce9">
            <text:p>-23.27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ZUCCHETTI INFORMATICA<text:s/></text:p>
          </table:table-cell>
          <table:table-cell office:value-type="string" table:style-name="ce30">
            <text:p>495/PA</text:p>
          </table:table-cell>
          <table:table-cell office:value-type="string" table:style-name="ce44">
            <text:p>26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310" table:style-name="ce32">
            <text:p>1310,00</text:p>
          </table:table-cell>
          <table:table-cell office:value-type="float" office:value="120" table:style-name="ce33">
            <text:p>120</text:p>
          </table:table-cell>
          <table:table-cell office:value-type="float" office:value="113" table:style-name="ce33">
            <text:p>113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288.2" table:style-name="ce32">
            <text:p>288,20</text:p>
          </table:table-cell>
          <table:table-cell office:value-type="float" office:value="168" table:style-name="ce46">
            <text:p>168</text:p>
          </table:table-cell>
          <table:table-cell office:value-type="float" office:value="-26" table:formula="msoxl:=I38-E38" table:style-name="ce8">
            <text:p>-26</text:p>
          </table:table-cell>
          <table:table-cell office:value-type="float" office:value="-34060" table:formula="msoxl:=(F38)*M38" table:style-name="ce9">
            <text:p>-34.06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CENTRO UFFICIO LORETO<text:s/></text:p>
          </table:table-cell>
          <table:table-cell office:value-type="float" office:value="8316" table:style-name="ce30">
            <text:p>8316</text:p>
          </table:table-cell>
          <table:table-cell office:value-type="string" table:style-name="ce44">
            <text:p>11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8T00:00:00" table:style-name="ce31">
            <text:p>28/06/2015</text:p>
          </table:table-cell>
          <table:table-cell office:value-type="float" office:value="432" table:style-name="ce32">
            <text:p>432,00</text:p>
          </table:table-cell>
          <table:table-cell office:value-type="float" office:value="121" table:style-name="ce33">
            <text:p>121</text:p>
          </table:table-cell>
          <table:table-cell office:value-type="float" office:value="112" table:style-name="ce33">
            <text:p>112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95.04" table:style-name="ce32">
            <text:p>95,04</text:p>
          </table:table-cell>
          <table:table-cell office:value-type="float" office:value="169" table:style-name="ce46">
            <text:p>169</text:p>
          </table:table-cell>
          <table:table-cell office:value-type="float" office:value="-24" table:formula="msoxl:=I39-E39" table:style-name="ce8">
            <text:p>-24</text:p>
          </table:table-cell>
          <table:table-cell office:value-type="float" office:value="-10368" table:formula="msoxl:=(F39)*M39" table:style-name="ce9">
            <text:p>-10.368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GRUPPO SPAGGIARI<text:s/></text:p>
          </table:table-cell>
          <table:table-cell office:value-type="float" office:value="18696" table:style-name="ce30">
            <text:p>18696</text:p>
          </table:table-cell>
          <table:table-cell office:value-type="string" table:style-name="ce44">
            <text:p>22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7-21T00:00:00" table:style-name="ce31">
            <text:p>21/07/2015</text:p>
          </table:table-cell>
          <table:table-cell office:value-type="float" office:value="1788.48" table:style-name="ce32">
            <text:p>1788,48</text:p>
          </table:table-cell>
          <table:table-cell office:value-type="float" office:value="122" table:style-name="ce33">
            <text:p>122</text:p>
          </table:table-cell>
          <table:table-cell office:value-type="float" office:value="111" table:style-name="ce33">
            <text:p>111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393.47" table:style-name="ce32">
            <text:p>393,47</text:p>
          </table:table-cell>
          <table:table-cell office:value-type="float" office:value="170" table:style-name="ce46">
            <text:p>170</text:p>
          </table:table-cell>
          <table:table-cell office:value-type="float" office:value="-47" table:formula="msoxl:=I40-E40" table:style-name="ce8">
            <text:p>-47</text:p>
          </table:table-cell>
          <table:table-cell office:value-type="float" office:value="-84058.559999999998" table:formula="msoxl:=(F40)*M40" table:style-name="ce9">
            <text:p>-84.058,56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/text:p>
          </table:table-cell>
          <table:table-cell office:value-type="float" office:value="62" table:style-name="ce30">
            <text:p>62</text:p>
          </table:table-cell>
          <table:table-cell office:value-type="string" table:style-name="ce44">
            <text:p>25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365" table:style-name="ce32">
            <text:p>1365,00</text:p>
          </table:table-cell>
          <table:table-cell office:value-type="float" office:value="132" table:style-name="ce33">
            <text:p>132</text:p>
          </table:table-cell>
          <table:table-cell office:value-type="float" office:value="119" table:style-name="ce33">
            <text:p>119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136.5" table:style-name="ce32">
            <text:p>136,50</text:p>
          </table:table-cell>
          <table:table-cell office:value-type="float" office:value="163" table:style-name="ce46">
            <text:p>163</text:p>
          </table:table-cell>
          <table:table-cell office:value-type="float" office:value="-26" table:formula="msoxl:=I41-E41" table:style-name="ce8">
            <text:p>-26</text:p>
          </table:table-cell>
          <table:table-cell office:value-type="float" office:value="-35490" table:formula="msoxl:=(F41)*M41" table:style-name="ce9">
            <text:p>-35.49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text:s/></text:p>
          </table:table-cell>
          <table:table-cell office:value-type="float" office:value="63" table:style-name="ce30">
            <text:p>63</text:p>
          </table:table-cell>
          <table:table-cell office:value-type="string" table:style-name="ce44">
            <text:p>28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305" table:style-name="ce32">
            <text:p>1305,00</text:p>
          </table:table-cell>
          <table:table-cell office:value-type="float" office:value="133" table:style-name="ce33">
            <text:p>133</text:p>
          </table:table-cell>
          <table:table-cell office:value-type="float" office:value="120" table:style-name="ce33">
            <text:p>120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130.5" table:style-name="ce32">
            <text:p>130,50</text:p>
          </table:table-cell>
          <table:table-cell office:value-type="float" office:value="162" table:style-name="ce46">
            <text:p>162</text:p>
          </table:table-cell>
          <table:table-cell office:value-type="float" office:value="-26" table:formula="msoxl:=I42-E42" table:style-name="ce8">
            <text:p>-26</text:p>
          </table:table-cell>
          <table:table-cell office:value-type="float" office:value="-33930" table:formula="msoxl:=(F42)*M42" table:style-name="ce9">
            <text:p>-33.93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LAURA VIAGGI<text:s/></text:p>
          </table:table-cell>
          <table:table-cell office:value-type="float" office:value="64" table:style-name="ce30">
            <text:p>64</text:p>
          </table:table-cell>
          <table:table-cell office:value-type="string" table:style-name="ce44">
            <text:p>28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350" table:style-name="ce32">
            <text:p>350,00</text:p>
          </table:table-cell>
          <table:table-cell office:value-type="float" office:value="134" table:style-name="ce33">
            <text:p>134</text:p>
          </table:table-cell>
          <table:table-cell office:value-type="float" office:value="121" table:style-name="ce33">
            <text:p>121</text:p>
          </table:table-cell>
          <table:table-cell office:value-type="date" office:date-value="2015-06-04T00:00:00" table:style-name="ce28">
            <text:p>04/06/2015</text:p>
          </table:table-cell>
          <table:table-cell table:style-name="ce33"/>
          <table:table-cell office:value-type="float" office:value="35" table:style-name="ce32">
            <text:p>35,00</text:p>
          </table:table-cell>
          <table:table-cell office:value-type="float" office:value="161" table:style-name="ce46">
            <text:p>161</text:p>
          </table:table-cell>
          <table:table-cell office:value-type="float" office:value="-26" table:formula="msoxl:=I43-E43" table:style-name="ce8">
            <text:p>-26</text:p>
          </table:table-cell>
          <table:table-cell office:value-type="float" office:value="-9100" table:formula="msoxl:=(F43)*M43" table:style-name="ce9">
            <text:p>-9.10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 &amp; vi di monga alessandra<text:s/></text:p>
          </table:table-cell>
          <table:table-cell office:value-type="string" table:style-name="ce30">
            <text:p>187/15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83.96" table:style-name="ce32">
            <text:p>83,96</text:p>
          </table:table-cell>
          <table:table-cell office:value-type="float" office:value="112" table:style-name="ce33">
            <text:p>112</text:p>
          </table:table-cell>
          <table:table-cell office:value-type="float" office:value="154" table:style-name="ce33">
            <text:p>154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18.47" table:style-name="ce32">
            <text:p>18,47</text:p>
          </table:table-cell>
          <table:table-cell office:value-type="float" office:value="172" table:style-name="ce46">
            <text:p>172</text:p>
          </table:table-cell>
          <table:table-cell office:value-type="float" office:value="-5" table:formula="msoxl:=I44-E44" table:style-name="ce8">
            <text:p>-5</text:p>
          </table:table-cell>
          <table:table-cell office:value-type="float" office:value="-419.79999999999995" table:formula="msoxl:=(F44)*M44" table:style-name="ce9">
            <text:p>-419,8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 &amp; vi di monga alessandra<text:s/></text:p>
          </table:table-cell>
          <table:table-cell office:value-type="string" table:style-name="ce30">
            <text:p>158/15</text:p>
          </table:table-cell>
          <table:table-cell office:value-type="string" table:style-name="ce44">
            <text:p>30/04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71.36" table:style-name="ce32">
            <text:p>71,36</text:p>
          </table:table-cell>
          <table:table-cell office:value-type="float" office:value="113" table:style-name="ce33">
            <text:p>113</text:p>
          </table:table-cell>
          <table:table-cell office:value-type="float" office:value="153" table:style-name="ce33">
            <text:p>153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15.7" table:style-name="ce32">
            <text:p>15,70</text:p>
          </table:table-cell>
          <table:table-cell office:value-type="float" office:value="171" table:style-name="ce34">
            <text:p>171</text:p>
          </table:table-cell>
          <table:table-cell office:value-type="float" office:value="-15" table:formula="msoxl:=I45-E45" table:style-name="ce8">
            <text:p>-15</text:p>
          </table:table-cell>
          <table:table-cell office:value-type="float" office:value="-1070.4000000000001" table:formula="msoxl:=(F45)*M45" table:style-name="ce9">
            <text:p>-1.070,4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 &amp; vi di monga alessandra<text:s/></text:p>
          </table:table-cell>
          <table:table-cell office:value-type="string" table:style-name="ce30">
            <text:p>185/15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30.76" table:style-name="ce32">
            <text:p>30,76</text:p>
          </table:table-cell>
          <table:table-cell office:value-type="float" office:value="115" table:style-name="ce33">
            <text:p>115</text:p>
          </table:table-cell>
          <table:table-cell office:value-type="float" office:value="155" table:style-name="ce33">
            <text:p>155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6.77" table:style-name="ce32">
            <text:p>6,77</text:p>
          </table:table-cell>
          <table:table-cell office:value-type="float" office:value="173" table:style-name="ce34">
            <text:p>173</text:p>
          </table:table-cell>
          <table:table-cell office:value-type="float" office:value="-5" table:formula="msoxl:=I46-E46" table:style-name="ce8">
            <text:p>-5</text:p>
          </table:table-cell>
          <table:table-cell office:value-type="float" office:value="-153.80000000000001" table:formula="msoxl:=(F46)*M46" table:style-name="ce9">
            <text:p>-153,8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 &amp; vi di monga alessandra<text:s/></text:p>
          </table:table-cell>
          <table:table-cell office:value-type="string" table:style-name="ce30">
            <text:p>188/15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66.52" table:style-name="ce32">
            <text:p>66,52</text:p>
          </table:table-cell>
          <table:table-cell office:value-type="float" office:value="116" table:style-name="ce33">
            <text:p>116</text:p>
          </table:table-cell>
          <table:table-cell office:value-type="float" office:value="156" table:style-name="ce33">
            <text:p>156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14.63" table:style-name="ce32">
            <text:p>14,63</text:p>
          </table:table-cell>
          <table:table-cell office:value-type="float" office:value="174" table:style-name="ce34">
            <text:p>174</text:p>
          </table:table-cell>
          <table:table-cell office:value-type="float" office:value="-5" table:formula="msoxl:=I47-E47" table:style-name="ce8">
            <text:p>-5</text:p>
          </table:table-cell>
          <table:table-cell office:value-type="float" office:value="-332.59999999999997" table:formula="msoxl:=(F47)*M47" table:style-name="ce9">
            <text:p>-332,6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 &amp; vi di monga alessandra<text:s/></text:p>
          </table:table-cell>
          <table:table-cell office:value-type="string" table:style-name="ce30">
            <text:p>186/15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20T00:00:00" table:style-name="ce31">
            <text:p>20/06/2015</text:p>
          </table:table-cell>
          <table:table-cell office:value-type="float" office:value="68.56" table:style-name="ce32">
            <text:p>68,56</text:p>
          </table:table-cell>
          <table:table-cell office:value-type="float" office:value="117" table:style-name="ce33">
            <text:p>117</text:p>
          </table:table-cell>
          <table:table-cell office:value-type="float" office:value="157" table:style-name="ce33">
            <text:p>157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15.08" table:style-name="ce32">
            <text:p>15,08</text:p>
          </table:table-cell>
          <table:table-cell office:value-type="float" office:value="175" table:style-name="ce34">
            <text:p>175</text:p>
          </table:table-cell>
          <table:table-cell office:value-type="float" office:value="-5" table:formula="msoxl:=I48-E48" table:style-name="ce8">
            <text:p>-5</text:p>
          </table:table-cell>
          <table:table-cell office:value-type="float" office:value="-342.8" table:formula="msoxl:=(F48)*M48" table:style-name="ce9">
            <text:p>-342,8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Centro Vacanze Concarena <text:s/>( camuni)<text:s/></text:p>
          </table:table-cell>
          <table:table-cell office:value-type="string" table:style-name="ce30">
            <text:p>2/EL</text:p>
          </table:table-cell>
          <table:table-cell office:value-type="string" table:style-name="ce44">
            <text:p>26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10T00:00:00" table:style-name="ce31">
            <text:p>10/06/2015</text:p>
          </table:table-cell>
          <table:table-cell office:value-type="float" office:value="1059.0899999999999" table:style-name="ce32">
            <text:p>1059,09</text:p>
          </table:table-cell>
          <table:table-cell office:value-type="float" office:value="136" table:style-name="ce33">
            <text:p>136</text:p>
          </table:table-cell>
          <table:table-cell office:value-type="float" office:value="158" table:style-name="ce33">
            <text:p>158</text:p>
          </table:table-cell>
          <table:table-cell office:value-type="date" office:date-value="2015-06-15T00:00:00" table:style-name="ce28">
            <text:p>15/06/2015</text:p>
          </table:table-cell>
          <table:table-cell table:style-name="ce33"/>
          <table:table-cell office:value-type="float" office:value="105.91" table:style-name="ce32">
            <text:p>105,91</text:p>
          </table:table-cell>
          <table:table-cell office:value-type="float" office:value="176" table:style-name="ce34">
            <text:p>176</text:p>
          </table:table-cell>
          <table:table-cell office:value-type="float" office:value="5" table:formula="msoxl:=I49-E49" table:style-name="ce8">
            <text:p>5</text:p>
          </table:table-cell>
          <table:table-cell office:value-type="float" office:value="5295.45" table:formula="msoxl:=(F49)*M49" table:style-name="ce9">
            <text:p>5.295,45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BUSNELLI TRASPORTI<text:s/></text:p>
          </table:table-cell>
          <table:table-cell office:value-type="float" office:value="36" table:style-name="ce30">
            <text:p>36</text:p>
          </table:table-cell>
          <table:table-cell office:value-type="string" table:style-name="ce44">
            <text:p>31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7-04T00:00:00" table:style-name="ce31">
            <text:p>04/07/2015</text:p>
          </table:table-cell>
          <table:table-cell office:value-type="float" office:value="250" table:style-name="ce32">
            <text:p>250,00</text:p>
          </table:table-cell>
          <table:table-cell office:value-type="float" office:value="135" table:style-name="ce33">
            <text:p>135</text:p>
          </table:table-cell>
          <table:table-cell office:value-type="float" office:value="125" table:style-name="ce33">
            <text:p>125</text:p>
          </table:table-cell>
          <table:table-cell office:value-type="date" office:date-value="2015-06-08T00:00:00" table:style-name="ce28">
            <text:p>08/06/2015</text:p>
          </table:table-cell>
          <table:table-cell table:style-name="ce33"/>
          <table:table-cell office:value-type="float" office:value="25" table:style-name="ce32">
            <text:p>25,00</text:p>
          </table:table-cell>
          <table:table-cell office:value-type="float" office:value="164" table:style-name="ce34">
            <text:p>164</text:p>
          </table:table-cell>
          <table:table-cell office:value-type="float" office:value="-26" table:formula="msoxl:=I50-E50" table:style-name="ce8">
            <text:p>-26</text:p>
          </table:table-cell>
          <table:table-cell office:value-type="float" office:value="-6500" table:formula="msoxl:=(F50)*M50" table:style-name="ce9">
            <text:p>-6.50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ROVARIS - MELZO<text:s/></text:p>
          </table:table-cell>
          <table:table-cell office:value-type="float" office:value="96" table:style-name="ce30">
            <text:p>96</text:p>
          </table:table-cell>
          <table:table-cell office:value-type="string" table:style-name="ce44">
            <text:p>29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420" table:style-name="ce32">
            <text:p>1420,00</text:p>
          </table:table-cell>
          <table:table-cell office:value-type="float" office:value="138" table:style-name="ce33">
            <text:p>138</text:p>
          </table:table-cell>
          <table:table-cell office:value-type="float" office:value="197" table:style-name="ce33">
            <text:p>197</text:p>
          </table:table-cell>
          <table:table-cell office:value-type="date" office:date-value="2015-07-01T00:00:00" table:style-name="ce28">
            <text:p>01/07/2015</text:p>
          </table:table-cell>
          <table:table-cell table:style-name="ce33"/>
          <table:table-cell office:value-type="float" office:value="142" table:style-name="ce32">
            <text:p>142,00</text:p>
          </table:table-cell>
          <table:table-cell office:value-type="float" office:value="206" table:style-name="ce34">
            <text:p>206</text:p>
          </table:table-cell>
          <table:table-cell office:value-type="float" office:value="1" table:formula="msoxl:=I51-E51" table:style-name="ce8">
            <text:p>1</text:p>
          </table:table-cell>
          <table:table-cell office:value-type="float" office:value="1420" table:formula="msoxl:=(F51)*M51" table:style-name="ce9">
            <text:p>1.42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OSTE ITALIANE SPA</text:p>
          </table:table-cell>
          <table:table-cell office:value-type="float" office:value="8715105098" table:style-name="ce30">
            <text:p>8715105098</text:p>
          </table:table-cell>
          <table:table-cell office:value-type="string" table:style-name="ce44">
            <text:p>12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11T00:00:00" table:style-name="ce31">
            <text:p>11/06/2015</text:p>
          </table:table-cell>
          <table:table-cell office:value-type="float" office:value="21.17" table:style-name="ce35">
            <text:p>21,17</text:p>
          </table:table-cell>
          <table:table-cell office:value-type="float" office:value="111" table:style-name="ce30">
            <text:p>111</text:p>
          </table:table-cell>
          <table:table-cell office:value-type="float" office:value="116" table:style-name="ce30">
            <text:p>116</text:p>
          </table:table-cell>
          <table:table-cell office:value-type="date" office:date-value="2015-06-04T00:00:00" table:style-name="ce36">
            <text:p>04/06/2015</text:p>
          </table:table-cell>
          <table:table-cell table:style-name="ce30"/>
          <table:table-cell office:value-type="float" office:value="0" table:style-name="ce35">
            <text:p>0,00</text:p>
          </table:table-cell>
          <table:table-cell table:style-name="ce34"/>
          <table:table-cell office:value-type="float" office:value="-7" table:formula="msoxl:=I52-E52" table:style-name="ce8">
            <text:p>-7</text:p>
          </table:table-cell>
          <table:table-cell office:value-type="float" office:value="-148.19" table:formula="msoxl:=(F52)*M52" table:style-name="ce9">
            <text:p>-148,19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OSTE ITALIANE SPA</text:p>
          </table:table-cell>
          <table:table-cell office:value-type="float" office:value="8715126269" table:style-name="ce30">
            <text:p>8715126269</text:p>
          </table:table-cell>
          <table:table-cell office:value-type="string" table:style-name="ce44">
            <text:p>08/06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7-08T00:00:00" table:style-name="ce31">
            <text:p>08/07/2015</text:p>
          </table:table-cell>
          <table:table-cell office:value-type="float" office:value="7.07" table:style-name="ce35">
            <text:p>7,07</text:p>
          </table:table-cell>
          <table:table-cell office:value-type="float" office:value="139" table:style-name="ce30">
            <text:p>139</text:p>
          </table:table-cell>
          <table:table-cell office:value-type="float" office:value="198" table:style-name="ce30">
            <text:p>198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0" table:style-name="ce35">
            <text:p>0,00</text:p>
          </table:table-cell>
          <table:table-cell table:style-name="ce34"/>
          <table:table-cell office:value-type="float" office:value="-7" table:formula="msoxl:=I53-E53" table:style-name="ce8">
            <text:p>-7</text:p>
          </table:table-cell>
          <table:table-cell office:value-type="float" office:value="-49.49" table:formula="msoxl:=(F53)*M53" table:style-name="ce9">
            <text:p>-49,49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TECNOFFICE<text:s/></text:p>
          </table:table-cell>
          <table:table-cell office:value-type="string" table:style-name="ce30">
            <text:p>150/PA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87" table:style-name="ce35">
            <text:p>87,00</text:p>
          </table:table-cell>
          <table:table-cell office:value-type="float" office:value="141" table:style-name="ce30">
            <text:p>141</text:p>
          </table:table-cell>
          <table:table-cell office:value-type="float" office:value="199" table:style-name="ce30">
            <text:p>199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19.14" table:style-name="ce35">
            <text:p>19,14</text:p>
          </table:table-cell>
          <table:table-cell office:value-type="float" office:value="207" table:style-name="ce34">
            <text:p>207</text:p>
          </table:table-cell>
          <table:table-cell office:value-type="float" office:value="1" table:formula="msoxl:=I54-E54" table:style-name="ce8">
            <text:p>1</text:p>
          </table:table-cell>
          <table:table-cell office:value-type="float" office:value="87" table:formula="msoxl:=(F54)*M54" table:style-name="ce9">
            <text:p>87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INCOMING LIGURIA<text:s/></text:p>
          </table:table-cell>
          <table:table-cell office:value-type="string" table:style-name="ce30">
            <text:p>290/1615</text:p>
          </table:table-cell>
          <table:table-cell office:value-type="string" table:style-name="ce44">
            <text:p>26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7-11T00:00:00" table:style-name="ce31">
            <text:p>11/07/2015</text:p>
          </table:table-cell>
          <table:table-cell office:value-type="float" office:value="739.5" table:style-name="ce35">
            <text:p>739,50</text:p>
          </table:table-cell>
          <table:table-cell office:value-type="float" office:value="144" table:style-name="ce30">
            <text:p>144</text:p>
          </table:table-cell>
          <table:table-cell office:value-type="float" office:value="200" table:style-name="ce30">
            <text:p>200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0" table:style-name="ce35">
            <text:p>0,00</text:p>
          </table:table-cell>
          <table:table-cell table:style-name="ce34"/>
          <table:table-cell office:value-type="float" office:value="-10" table:formula="msoxl:=I55-E55" table:style-name="ce8">
            <text:p>-10</text:p>
          </table:table-cell>
          <table:table-cell office:value-type="float" office:value="-7395" table:formula="msoxl:=(F55)*M55" table:style-name="ce9">
            <text:p>-7.395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CENTRO PER LA FAMIGLIA<text:s/></text:p>
          </table:table-cell>
          <table:table-cell office:value-type="float" office:value="12" table:style-name="ce30">
            <text:p>12</text:p>
          </table:table-cell>
          <table:table-cell office:value-type="string" table:style-name="ce44">
            <text:p>11/06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7-11T00:00:00" table:style-name="ce31">
            <text:p>11/07/2015</text:p>
          </table:table-cell>
          <table:table-cell office:value-type="float" office:value="222" table:style-name="ce35">
            <text:p>222,00</text:p>
          </table:table-cell>
          <table:table-cell office:value-type="float" office:value="145" table:style-name="ce30">
            <text:p>145</text:p>
          </table:table-cell>
          <table:table-cell office:value-type="float" office:value="201" table:style-name="ce30">
            <text:p>201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0" table:style-name="ce35">
            <text:p>0,00</text:p>
          </table:table-cell>
          <table:table-cell table:style-name="ce34"/>
          <table:table-cell office:value-type="float" office:value="-10" table:formula="msoxl:=I56-E56" table:style-name="ce8">
            <text:p>-10</text:p>
          </table:table-cell>
          <table:table-cell office:value-type="float" office:value="-2220" table:formula="msoxl:=(F56)*M56" table:style-name="ce9">
            <text:p>-2.220,0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MIGLIAVACCA PAVIA</text:p>
          </table:table-cell>
          <table:table-cell office:value-type="float" office:value="144" table:style-name="ce30">
            <text:p>144</text:p>
          </table:table-cell>
          <table:table-cell office:value-type="string" table:style-name="ce44">
            <text:p>31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090.9100000000001" table:style-name="ce35">
            <text:p>1090,91</text:p>
          </table:table-cell>
          <table:table-cell office:value-type="float" office:value="172" table:style-name="ce30">
            <text:p>172</text:p>
          </table:table-cell>
          <table:table-cell office:value-type="float" office:value="202" table:style-name="ce30">
            <text:p>202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109.09" table:style-name="ce35">
            <text:p>109,09</text:p>
          </table:table-cell>
          <table:table-cell office:value-type="float" office:value="208" table:style-name="ce34">
            <text:p>208</text:p>
          </table:table-cell>
          <table:table-cell office:value-type="float" office:value="1" table:formula="msoxl:=I57-E57" table:style-name="ce8">
            <text:p>1</text:p>
          </table:table-cell>
          <table:table-cell office:value-type="float" office:value="1090.9100000000001" table:formula="msoxl:=(F57)*M57" table:style-name="ce9">
            <text:p>1.090,91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VI&amp; VI di monga alessandra<text:s/></text:p>
          </table:table-cell>
          <table:table-cell office:value-type="string" table:style-name="ce30">
            <text:p>208/15</text:p>
          </table:table-cell>
          <table:table-cell office:value-type="string" table:style-name="ce44">
            <text:p>31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85.88" table:style-name="ce35">
            <text:p>85,88</text:p>
          </table:table-cell>
          <table:table-cell office:value-type="float" office:value="173" table:style-name="ce30">
            <text:p>173</text:p>
          </table:table-cell>
          <table:table-cell office:value-type="float" office:value="203" table:style-name="ce30">
            <text:p>203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18.89" table:style-name="ce35">
            <text:p>18,89</text:p>
          </table:table-cell>
          <table:table-cell office:value-type="float" office:value="209" table:style-name="ce34">
            <text:p>209</text:p>
          </table:table-cell>
          <table:table-cell office:value-type="float" office:value="1" table:formula="msoxl:=I58-E58" table:style-name="ce8">
            <text:p>1</text:p>
          </table:table-cell>
          <table:table-cell office:value-type="float" office:value="85.88" table:formula="msoxl:=(F58)*M58" table:style-name="ce9">
            <text:p>85,88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Soluzione Informatica<text:s/></text:p>
          </table:table-cell>
          <table:table-cell office:value-type="float" office:value="1859" table:style-name="ce30">
            <text:p>1859</text:p>
          </table:table-cell>
          <table:table-cell office:value-type="string" table:style-name="ce44">
            <text:p>31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1435.2" table:style-name="ce35">
            <text:p>1435,20</text:p>
          </table:table-cell>
          <table:table-cell office:value-type="float" office:value="196" table:style-name="ce30">
            <text:p>196</text:p>
          </table:table-cell>
          <table:table-cell office:value-type="float" office:value="205" table:style-name="ce30">
            <text:p>205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315.74" table:style-name="ce35">
            <text:p>315,74</text:p>
          </table:table-cell>
          <table:table-cell office:value-type="float" office:value="210" table:style-name="ce34">
            <text:p>210</text:p>
          </table:table-cell>
          <table:table-cell office:value-type="float" office:value="1" table:formula="msoxl:=I59-E59" table:style-name="ce8">
            <text:p>1</text:p>
          </table:table-cell>
          <table:table-cell office:value-type="float" office:value="1435.2" table:formula="msoxl:=(F59)*M59" table:style-name="ce9">
            <text:p>1.435,20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PARCO ITTICO PARADISO<text:s/></text:p>
          </table:table-cell>
          <table:table-cell office:value-type="float" office:value="11" table:style-name="ce30">
            <text:p>11</text:p>
          </table:table-cell>
          <table:table-cell office:value-type="string" table:style-name="ce44">
            <text:p>20/05/2015</text:p>
          </table:table-cell>
          <table:table-cell office:value-type="float" office:value="1" table:style-name="ce30">
            <text:p>1</text:p>
          </table:table-cell>
          <table:table-cell office:value-type="date" office:date-value="2015-06-30T00:00:00" table:style-name="ce31">
            <text:p>30/06/2015</text:p>
          </table:table-cell>
          <table:table-cell office:value-type="float" office:value="310" table:style-name="ce35">
            <text:p>310,00</text:p>
          </table:table-cell>
          <table:table-cell office:value-type="float" office:value="174" table:style-name="ce30">
            <text:p>174</text:p>
          </table:table-cell>
          <table:table-cell office:value-type="float" office:value="204" table:style-name="ce30">
            <text:p>204</text:p>
          </table:table-cell>
          <table:table-cell office:value-type="date" office:date-value="2015-07-01T00:00:00" table:style-name="ce36">
            <text:p>01/07/2015</text:p>
          </table:table-cell>
          <table:table-cell table:style-name="ce30"/>
          <table:table-cell office:value-type="float" office:value="0" table:style-name="ce35">
            <text:p>0,00</text:p>
          </table:table-cell>
          <table:table-cell table:style-name="ce34"/>
          <table:table-cell office:value-type="float" office:value="1" table:formula="msoxl:=I60-E60" table:style-name="ce8">
            <text:p>1</text:p>
          </table:table-cell>
          <table:table-cell office:value-type="float" office:value="310" table:formula="msoxl:=(F60)*M60" table:style-name="ce9">
            <text:p>310,00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TOTALI</text:p>
          </table:table-cell>
          <table:table-cell table:number-columns-repeated="4" table:style-name="ce1"/>
          <table:table-cell office:value-type="currency" office:value="31092.699999999997" table:formula="msoxl:=SUM(F4:F60)" table:style-name="ce26">
            <text:p><text:s/>€ 31.092,70<text:s/></text:p>
          </table:table-cell>
          <table:table-cell table:number-columns-repeated="4" table:style-name="ce1"/>
          <table:table-cell office:value-type="currency" office:value="3732.7899999999991" table:formula="msoxl:=SUM(K4:K60)" table:style-name="ce27">
            <text:p><text:s/>3.732,79 €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22">
            <text:p>Totale + IVA</text:p>
          </table:table-cell>
          <table:covered-table-cell/>
          <table:table-cell office:value-type="currency" office:value="34825.49" table:formula="msoxl:=SUM(F4:F60)+K61" table:style-name="ce18">
            <text:p><text:s/>€ 34.825,49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22">
            <text:p>Importo x gg</text:p>
          </table:table-cell>
          <table:covered-table-cell/>
          <table:table-cell office:value-type="float" office:value="-531482.44999999995" table:formula="msoxl:=SUM(N4:N60)" table:style-name="ce11">
            <text:p>-531.482,45<text:s/></text:p>
          </table:table-cell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23">
            <text:p>Indicatore</text:p>
          </table:table-cell>
          <table:covered-table-cell/>
          <table:table-cell office:value-type="float" office:value="-15.261305727500172" table:formula="msoxl:=F64/F63" table:style-name="ce12">
            <text:p>-15,26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8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8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tanza</meta:initial-creator>
    <dc:creator>Win7</dc:creator>
    <meta:creation-date>2015-03-25T12:20:12Z</meta:creation-date>
    <dc:date>2015-10-07T17:36:55Z</dc:date>
    <meta:print-date>2015-07-07T09:22:38Z</meta:print-date>
  </office:meta>
</office:document-meta>
</file>