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style:text-position="super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bottom="6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right"/>
    </style:style>
  </office:automatic-styles>
  <office:body>
    <office:text>
      <text:p text:style-name="P1"><draw:frame text:anchor-type="as-char" svg:width="160.07mm" svg:height="27.52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Istituto Comprensivo “A.GRAMSCI”</text:span></text:p>
      <text:p text:style-name="P1"><text:span text:style-name="T3">Via Ada Negri, 44 - 26837 Mulazzano Tel: 02 989137 - Fax: 02 98879187 </text:span></text:p>
      <text:p text:style-name="P1"><text:span text:style-name="T4">CF 92537730159</text:span><text:span text:style-name="T5"><text:s/>sito web:<text:s/></text:span><text:a xlink:href="http://www.icmulazzano.gov.it/"><text:span text:style-name="T7">www.icmulazzano.gov.it</text:span></text:a><text:span text:style-name="T8"/></text:p>
      <text:p text:style-name="P1"><text:span text:style-name="T9">e-mail uffici:<text:s/></text:span><text:a xlink:href="mailto:ic.mulazzano@gmail.com"><text:span text:style-name="T11">ic.mulazzano@gmail.com</text:span></text:a><text:span text:style-name="T12"><text:s/>-<text:s/></text:span><text:a xlink:href="mailto:loic80200p@istruzione.it"><text:span text:style-name="T14">loic80200p@istruzione.it</text:span></text:a><text:span text:style-name="T15"/></text:p>
      <text:p text:style-name="P2"><text:span text:style-name="T15"/></text:p>
      <text:p text:style-name="P2"><text:span text:style-name="T15"/></text:p>
      <text:p text:style-name="P3"><text:span text:style-name="T16">Al Dirigente Scolastico</text:span></text:p>
      <text:p text:style-name="P3"><text:span text:style-name="T16">Prof. Demetrio Caccamo</text:span></text:p>
      <text:p text:style-name="P3"><text:span text:style-name="T17"/></text:p>
      <text:p text:style-name="P4"><text:span text:style-name="T17"/></text:p>
      <text:p text:style-name="P5"><text:span text:style-name="T17"/></text:p>
      <text:p text:style-name="P5"><text:span text:style-name="T18">Il/La sottoscritto/a ……………………………………………………………………………………</text:span></text:p>
      <text:p text:style-name="P5"><text:span text:style-name="T18">docente a tempo ………………………………………………………….. nel plesso ……………………………………………………..di<text:s text:c="2"/>questo Istituto si rende disponibile a svolgere l’incarico di facilitatrice linguistica per l’a.s 2017-2018 e </text:span></text:p>
      <text:p text:style-name="P6"><text:span text:style-name="T19"/></text:p>
      <text:p text:style-name="P6"><text:span text:style-name="T20"><text:s text:c="69"/>CHIEDE</text:span></text:p>
      <text:p text:style-name="P6"><text:span text:style-name="T21"/></text:p>
      <text:p text:style-name="P6"><text:span text:style-name="T22">di poter effettuare ore eccedenti per attività di recupero e supporto linguistico nell’ambito del Progetto Intercultura al fine di collaborare alla realizzazione dei Laboratori di Italiano L2<text:s text:c="2"/>di<text:s text:c="2"/>Alfabetizzazione e di potenziamento.</text:span></text:p>
      <text:p text:style-name="P6"><text:span text:style-name="T23"/></text:p>
      <text:p text:style-name="P6"><text:span text:style-name="T24"><text:s text:c="68"/>DICHIARA </text:span></text:p>
      <text:p text:style-name="P6"><text:span text:style-name="T25">(mettere una crocetta)</text:span></text:p>
      <text:p text:style-name="P6"><text:span text:style-name="T26"/></text:p>
      <text:list text:style-name="L7">
        <text:list-item>
          <text:p text:style-name="P7"><text:span text:style-name="T27">di avere già tenuto Laboratori di Italiano L2 negli anni precedenti;</text:span></text:p>
        </text:list-item>
        <text:list-item>
          <text:p text:style-name="P7"><text:span text:style-name="T27">di avere partecipato a uno o più corsi di aggiornamento sull’insegnamento agli alunni stranieri;</text:span></text:p>
        </text:list-item>
        <text:list-item>
          <text:p text:style-name="P7"><text:span text:style-name="T27">di garantire l’effettuazione di tali ore in tempi ravvicinati (preferibilmente 2 ore settimanali).</text:span></text:p>
        </text:list-item>
      </text:list>
      <text:p text:style-name="P8"><text:span text:style-name="T28"/></text:p>
      <text:p text:style-name="P9"><text:span text:style-name="T29"><text:s text:c="101"/>In fede</text:span></text:p>
      <text:p text:style-name="P10"><text:span text:style-name="T30"/></text:p>
      <text:p text:style-name="P10"><text:span text:style-name="T31">-------------------------------------</text:span></text:p>
      <text:p text:style-name="P10"><text:span text:style-name="T32"/></text:p>
      <text:p text:style-name="P11"><text:span text:style-name="T33">Mulazzano, ………………………</text:span></text:p>
      <text:p text:style-name="P12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